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style:font-name="Arial" fo:font-size="14pt" fo:font-weight="bold" style:font-size-asian="14pt" style:font-weight-asian="bold" style:font-name-complex="Arial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6" style:family="paragraph" style:parent-style-name="List_20_Paragraph">
      <style:paragraph-properties fo:margin-top="0cm" fo:margin-bottom="0cm" loext:contextual-spacing="true" fo:line-height="100%" fo:text-align="justify" style:justify-single-word="false"/>
    </style:style>
    <style:style style:name="P7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9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10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 fo:text-align="justify" style:justify-single-word="false">
        <style:tab-stops>
          <style:tab-stop style:position="8.636cm" style:type="center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fo:color="#ff0000" style:font-name="Arial" fo:font-size="12pt" style:font-size-asian="12pt" style:font-name-complex="Arial1" style:font-size-complex="12pt"/>
    </style:style>
    <style:style style:name="P13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-complex="Arial1"/>
    </style:style>
    <style:style style:name="P14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15" style:family="paragraph" style:parent-style-name="List_20_Paragraph">
      <style:paragraph-properties fo:margin-left="2.54cm" fo:margin-right="0cm" fo:margin-top="0cm" fo:margin-bottom="0cm" loext:contextual-spacing="true" fo:line-height="100%" fo:text-align="justify" style:justify-single-word="false" fo:text-indent="0cm" style:auto-text-indent="false"/>
      <style:text-properties style:font-name-complex="Arial1"/>
    </style:style>
    <style:style style:name="P16" style:family="paragraph" style:parent-style-name="List_20_Paragraph">
      <style:paragraph-properties fo:margin-left="2.54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1" style:font-size-complex="12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2060" style:font-name="Arial" fo:font-size="24pt" fo:font-weight="bold" style:font-size-asian="24pt" style:font-weight-asian="bold" style:font-name-complex="Arial1" style:font-size-complex="24pt"/>
    </style:style>
    <style:style style:name="P21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officeooo:rsid="0017e240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6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7" style:family="text">
      <style:text-properties style:font-name="Arial" fo:font-size="12pt" fo:font-style="italic" style:text-underline-style="none" style:font-size-asian="12pt" style:font-style-asian="italic" style:font-size-complex="12pt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12pt" style:font-size-asian="12pt" style:font-name-complex="Arial1" style:font-size-complex="12pt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11" style:family="text">
      <style:text-properties officeooo:rsid="001bdbad"/>
    </style:style>
    <style:style style:name="T12" style:family="text">
      <style:text-properties officeooo:rsid="001fe227"/>
    </style:style>
    <style:style style:name="T13" style:family="text">
      <style:text-properties officeooo:rsid="0021ac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PROGRAM KONFERENCJI</text:p>
      <text:p text:style-name="P2"><text:s/>„Mediacj<text:span text:style-name="T13">e</text:span> - szans<text:span text:style-name="T12">a</text:span> na porozumienie”</text:p>
      <text:p text:style-name="P2"/>
      <text:p text:style-name="P5">Zamość <text:span text:style-name="T11">15</text:span>.10.2018 r.</text:p>
      <text:p text:style-name="P3"/>
      <text:p text:style-name="P3"/>
      <text:list xml:id="list1109746805582150574" text:style-name="WWNum1">
        <text:list-item>
          <text:p text:style-name="P21"><text:span text:style-name="T1">8:30-9:00 </text:span><text:span text:style-name="T3">Rejestracja uczestników</text:span></text:p>
        </text:list-item>
      </text:list>
      <text:p text:style-name="P7"/>
      <text:list xml:id="list204331323006348" text:continue-numbering="true" text:style-name="WWNum1">
        <text:list-item>
          <text:p text:style-name="P21"><text:span text:style-name="T1">9:00-9:30 </text:span><text:span text:style-name="T8">Przywitanie Gości:</text:span></text:p>
        </text:list-item>
      </text:list>
      <text:p text:style-name="P15"/>
      <text:p text:style-name="P17"><text:span text:style-name="T1"><text:tab/>Prezes Sądu Okręgowego w Zamościu - </text:span><text:span text:style-name="Strong_20_Emphasis"><text:span text:style-name="T10">Jerzy Żurawicki</text:span></text:span><text:span text:style-name="T9"> </text:span></text:p>
      <text:p text:style-name="P16"/>
      <text:p text:style-name="P18"><text:tab/>Koordynator ds. mediacji - SSO Teresa Bodys </text:p>
      <text:p text:style-name="P15"/>
      <text:p text:style-name="P18"><text:tab/>Stowarzyszenia Mediatorzy Polscy – <text:s/>Agata Kupczak</text:p>
      <text:p text:style-name="P15"/>
      <text:list xml:id="list204331448979797" text:continue-numbering="true" text:style-name="WWNum1">
        <text:list-item>
          <text:p text:style-name="P21"><text:span text:style-name="T1">9:30-10:45 </text:span><text:span text:style-name="T3">Panel I: „Konflikt szansą czy zagrożeniem?”</text:span></text:p>
        </text:list-item>
      </text:list>
      <text:p text:style-name="P8"/>
      <text:p text:style-name="P8">Prowadzący:</text:p>
      <text:p text:style-name="P7"/>
      <text:p text:style-name="P7">Psycholog, pedagog, doradca zawodowy, trener szkoleń, specjalista ds. zarządzania oświatą, członek Stowarzyszenia „Mediatorzy Polscy” z siedzibą w Rzeszowie - Magdalena Rozmus</text:p>
      <text:p text:style-name="P12"/>
      <text:list xml:id="list204331874675295" text:continue-numbering="true" text:style-name="WWNum1">
        <text:list-item>
          <text:p text:style-name="P21"><text:span text:style-name="T1">10:45-11:45 </text:span><text:span text:style-name="T3">Panel II: „Mediacja- alternatywna metoda rozwiązywania sporów”</text:span></text:p>
        </text:list-item>
      </text:list>
      <text:p text:style-name="P8"/>
      <text:p text:style-name="P8">Prowadzący: </text:p>
      <text:p text:style-name="P13"/>
      <text:p text:style-name="P14">Mediator, Prawnik, Członek Stowarzyszenia „Mediatorzy Polscy” z siedzibą w Rzeszowie – Tomasz Brodowicz</text:p>
      <text:p text:style-name="P7"/>
      <text:p text:style-name="P19">11.45 – 12.00 – przerwa </text:p>
      <text:p text:style-name="P7"/>
      <text:list xml:id="list204331591111915" text:continue-numbering="true" text:style-name="WWNum1">
        <text:list-item>
          <text:p text:style-name="P21"><text:span text:style-name="T1">12:00 -13:00 </text:span><text:span text:style-name="T3">Zaproszony gość oraz panel dyskusyjny</text:span></text:p>
        </text:list-item>
      </text:list>
      <text:p text:style-name="P8"/>
      <text:p text:style-name="P8">Prowadzący: </text:p>
      <text:p text:style-name="P7"/>
      <text:p text:style-name="P7">Pedagog społeczny, doradca zawodowy, coach, mediator, członek Stowarzyszenia „Mediatorzy Polscy” z siedzibą w Rzeszowie - Anna Duda</text:p>
      <text:p text:style-name="P13"/>
      <text:p text:style-name="P8">13:00 – 13:30 przerwa</text:p>
      <text:p text:style-name="P7"/>
      <text:list xml:id="list204332960468421" text:continue-numbering="true" text:style-name="WWNum1">
        <text:list-item>
          <text:p text:style-name="P21"><text:span text:style-name="T1">13:30 -15:00 </text:span><text:span text:style-name="T3">Warsztaty: <text:s/></text:span><text:span text:style-name="T5"><text:s/></text:span></text:p>
        </text:list-item>
      </text:list>
      <text:p text:style-name="P10"/>
      <text:p text:style-name="P10">Warsztat I </text:p>
      <text:p text:style-name="P9">„Mediacje, symulacje mediacji, spotkanie wstępne, sesja wspólna, ugoda”</text:p>
      <text:p text:style-name="P7">Prowadzący: </text:p>
      <text:p text:style-name="P6"><text:soft-page-break/><text:span text:style-name="T1">Mediator, mgr prawa, urzędnik, </text:span><text:span text:style-name="T2">członek </text:span><text:span text:style-name="T1">Stowarzyszenia „Mediatorzy Polscy” </text:span><text:span text:style-name="T2">z siedzibą w Rzeszowie</text:span><text:span text:style-name="T1"> - Agata Kupczak</text:span></text:p>
      <text:p text:style-name="P13"/>
      <text:p text:style-name="P7">Mediator, prawnik, przedsiębiorca, członek Stowarzyszenia „Mediatorzy Polscy” z siedzibą w Rzeszowie – Ilona Dzido</text:p>
      <text:p text:style-name="P7"/>
      <text:p text:style-name="P10">Warsztat II</text:p>
      <text:p text:style-name="P9">„Mediacje rówieśnicze, sposoby rozwiązywania konfliktu w szkole”</text:p>
      <text:p text:style-name="P7">Prowadzący: </text:p>
      <text:p text:style-name="P7"/>
      <text:p text:style-name="P7">Pedagog społeczny, doradca zawodowy, coach, mediator, członek Stowarzyszenia „Mediatorzy Polscy” z siedzibą w Rzeszowie - Anna Duda</text:p>
      <text:p text:style-name="P7"/>
      <text:p text:style-name="P11">Warsztat III<text:tab/></text:p>
      <text:p text:style-name="P9">„Zarządzanie konfliktem w drodze do porozumienia”</text:p>
      <text:p text:style-name="P7">Prowadzący: </text:p>
      <text:p text:style-name="P7"/>
      <text:p text:style-name="P7"/>
      <text:p text:style-name="P7">Psycholog, pedagog, doradca zawodowy, trener szkoleń, specjalista ds. zarządzania oświatą, członek Stowarzyszenia „Mediatorzy Polscy” z siedzibą w Rzeszowie - Magdalena Rozmus.</text:p>
      <text:p text:style-name="P12"/>
      <text:p text:style-name="P7"/>
      <text:p text:style-name="P4"/>
      <text:p text:style-name="P1"><text:span text:style-name="T4"><text:tab/></text:span><text:span text:style-name="T6">Program warsztatów może ulec zmianie po ustaleniu liczby uczestników </text:span><text:span text:style-name="T7"><text:tab/></text:span><text:span text:style-name="T6">konferen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09:19:00</meta:creation-date>
    <meta:initial-creator>Mattia</meta:initial-creator>
    <dc:language>pl-PL</dc:language>
    <meta:print-date>2017-09-20T08:55:00</meta:print-date>
    <dc:date>2018-10-07T20:43:30.817000000</dc:date>
    <meta:editing-cycles>14</meta:editing-cycles>
    <meta:editing-duration>PT8M58S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34" meta:word-count="232" meta:character-count="1860" meta:non-whitespace-character-count="16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